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P5" style:parent-style-name="Normal" style:list-style-name="LFO1" style:family="paragraph"/>
    <style:style style:name="P6" style:parent-style-name="Normal" style:list-style-name="LFO1" style:family="paragraph"/>
    <style:style style:name="P7" style:parent-style-name="Normal" style:list-style-name="LFO1" style:family="paragraph"/>
    <style:style style:name="P8" style:parent-style-name="Normal" style:list-style-name="LFO1" style:family="paragraph"/>
    <style:style style:name="P9" style:parent-style-name="Normal" style:list-style-name="LFO1" style:family="paragraph"/>
    <style:style style:name="P10" style:parent-style-name="Normal" style:list-style-name="LFO1" style:family="paragraph"/>
    <style:style style:name="P11" style:parent-style-name="Normal" style:family="paragraph">
      <style:text-properties fo:font-weight="bold" style:font-weight-asian="bold" style:font-weight-complex="bold"/>
    </style:style>
    <style:style style:name="P12" style:parent-style-name="Normal" style:list-style-name="LFO2" style:family="paragraph"/>
    <style:style style:name="P13" style:parent-style-name="Normal" style:list-style-name="LFO2" style:family="paragraph"/>
    <style:style style:name="P14" style:parent-style-name="Normal" style:list-style-name="LFO2" style:family="paragraph"/>
    <style:style style:name="P15" style:parent-style-name="Normal" style:list-style-name="LFO2" style:family="paragraph"/>
    <style:style style:name="P16" style:parent-style-name="Normal" style:list-style-name="LFO2" style:family="paragraph"/>
    <style:style style:name="P17" style:parent-style-name="Normal" style:list-style-name="LFO2" style:family="paragraph"/>
    <style:style style:name="P18" style:parent-style-name="Normal" style:family="paragraph">
      <style:text-properties fo:font-weight="bold" style:font-weight-asian="bold" style:font-weight-complex="bold"/>
    </style:style>
    <style:style style:name="P19" style:parent-style-name="Normal" style:list-style-name="LFO3" style:family="paragraph"/>
    <style:style style:name="P20" style:parent-style-name="Normal" style:list-style-name="LFO3" style:family="paragraph"/>
    <style:style style:name="P21" style:parent-style-name="Normal" style:list-style-name="LFO3" style:family="paragraph"/>
    <style:style style:name="P22" style:parent-style-name="Normal" style:family="paragraph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Trainee Workshop Joiner</text:p>
      <text:p text:style-name="Normal"><text:span text:style-name="T2">Location:</text:span><text:s/>[Insert location]<text:line-break/><text:span text:style-name="T3">Hours:</text:span><text:s/>Full-time<text:s/></text:p>
      <text:p text:style-name="Normal">We are seeking a motivated and reliable Trainee Workshop Joiner to join our busy and well-established workshop. This is an excellent opportunity for someone looking to start a career in joinery and develop practical skills in a professional environment.</text:p>
      <text:p text:style-name="P4">Key Responsibilities</text:p>
      <text:list text:style-name="LFO1" text:continue-numbering="true">
        <text:list-item>
          <text:p text:style-name="P5">Assisting experienced joiners in the manufacture of bespoke joinery products</text:p>
        </text:list-item>
        <text:list-item>
          <text:p text:style-name="P6">Learning to use woodworking machinery and hand tools safely and effectively</text:p>
        </text:list-item>
        <text:list-item>
          <text:p text:style-name="P7">Preparing materials, measuring, cutting, and assembling components</text:p>
        </text:list-item>
        <text:list-item>
          <text:p text:style-name="P8">Maintaining a clean, organised, and safe workshop</text:p>
        </text:list-item>
        <text:list-item>
          <text:p text:style-name="P9">Following technical drawings and instructions</text:p>
        </text:list-item>
        <text:list-item>
          <text:p text:style-name="P10">Supporting general workshop duties as required</text:p>
        </text:list-item>
      </text:list>
      <text:p text:style-name="P11">The Ideal Candidate</text:p>
      <text:list text:style-name="LFO2" text:continue-numbering="true">
        <text:list-item>
          <text:p text:style-name="P12">Has a genuine interest in joinery, carpentry, or woodworking</text:p>
        </text:list-item>
        <text:list-item>
          <text:p text:style-name="P13">Willing to learn and take instruction</text:p>
        </text:list-item>
        <text:list-item>
          <text:p text:style-name="P14">Good attention to detail and manual dexterity</text:p>
        </text:list-item>
        <text:list-item>
          <text:p text:style-name="P15">Punctual, reliable, and hardworking</text:p>
        </text:list-item>
        <text:list-item>
          <text:p text:style-name="P16">Able to work well as part of a team</text:p>
        </text:list-item>
        <text:list-item>
          <text:p text:style-name="P17">Previous workshop or college experience is an advantage but not essential</text:p>
        </text:list-item>
      </text:list>
      <text:p text:style-name="P18">What We Offer</text:p>
      <text:list text:style-name="LFO3" text:continue-numbering="true">
        <text:list-item>
          <text:p text:style-name="P19">On-the-job training with skilled tradespeople</text:p>
        </text:list-item>
        <text:list-item>
          <text:p text:style-name="P20">Opportunity to develop long-term career prospects in joinery</text:p>
        </text:list-item>
        <text:list-item>
          <text:p text:style-name="P21">Friendly and supportive working environment</text:p>
        </text:list-item>
      </text:list>
      <text:p text:style-name="P22"/>
      <text:p text:style-name="Normal"><text:span text:style-name="T23">To apply:</text:span><text:line-break/>Please send your CV and a brief covering note to<text:s/>jobs@ohmg.com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reda McAteer</meta:initial-creator>
    <dc:creator>Breda McAteer</dc:creator>
    <meta:creation-date>2026-01-30T08:52:00Z</meta:creation-date>
    <dc:date>2026-01-30T09:06:00Z</dc:date>
    <meta:print-date>2026-01-30T08:55:00Z</meta:print-date>
    <meta:template xlink:href="Normal.dotm" xlink:type="simple"/>
    <meta:editing-cycles>1</meta:editing-cycles>
    <meta:editing-duration>PT660S</meta:editing-duration>
    <meta:document-statistic meta:page-count="1" meta:paragraph-count="2" meta:word-count="187" meta:character-count="1257" meta:row-count="8" meta:non-whitespace-character-count="1072"/>
  </office:meta>
</office:document-meta>
</file>